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Normal_32_4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" style:family="table-cell" style:parent-style-name="Normal_32_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Normal_32_4" style:data-style-name="N4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" style:family="table-cell" style:parent-style-name="Normal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4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4" style:data-style-name="N4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4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4" style:data-style-name="N36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4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4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Normal_32_4" style:data-style-name="N4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Normal_32_4" style:data-style-name="N37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4" style:data-style-name="N4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4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4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Normal_32_4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4" style:family="table-cell" style:parent-style-name="Normal_32_4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4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4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4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4" style:data-style-name="N36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4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4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4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2" style:family="table-cell" style:parent-style-name="Normal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3" style:family="table-cell" style:parent-style-name="Normal_32_4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4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4" style:data-style-name="N37">
      <style:table-cell-properties fo:border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4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Normal_32_4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4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4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middle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2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4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="2pt solid #000000" style:vertical-align="to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2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3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4" style:family="table-cell" style:parent-style-name="Normal_32_5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5" style:family="table-cell" style:parent-style-name="Normal_32_5" style:data-style-name="N4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6" style:family="table-cell" style:parent-style-name="Normal_32_5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5" style:data-style-name="N4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5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5" style:data-style-name="N4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00" style:family="table-cell" style:parent-style-name="Normal_32_5" style:data-style-name="N4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5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04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5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5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5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5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5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11" style:family="table-cell" style:parent-style-name="Normal_32_5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1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3" style:family="table-cell" style:parent-style-name="Normal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4" style:family="table-cell" style:parent-style-name="Normal_32_5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5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5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5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5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5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4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32_5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32_5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24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2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26" style:family="table-cell" style:parent-style-name="Normal_32_5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27" style:family="table-cell" style:parent-style-name="Normal_32_5" style:data-style-name="N4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28" style:family="table-cell" style:parent-style-name="Normal_32_5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32_5" style:data-style-name="N4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5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5" style:data-style-name="N4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32" style:family="table-cell" style:parent-style-name="Normal_32_5" style:data-style-name="N4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5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3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32_5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5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5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5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5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Normal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43" style:family="table-cell" style:parent-style-name="Normal_32_5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44" style:family="table-cell" style:parent-style-name="Normal_32_5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45" style:family="table-cell" style:parent-style-name="Normal_32_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12_-_Receita" table:style-name="ta1" table:print-ranges="Anexo_12_-_Receita.A1:Anexo_12_-_Receita.E7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38">
            <text:p>CÂMARA MUNICIPAL DE SANTO ANDRÉ</text:p>
          </table:table-cell>
          <table:covered-table-cell table:number-columns-repeated="4"/>
          <table:table-cell table:style-name="ce22"/>
          <table:table-cell table:number-columns-repeated="16378" table:style-name="ce1"/>
        </table:table-row>
        <table:table-row table:style-name="ro1">
          <table:table-cell table:number-columns-repeated="2" table:style-name="ce25"/>
          <table:table-cell table:number-columns-spanned="5" table:number-rows-spanned="1" table:style-name="ce39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9">
            <text:p>ANEXO 12 - BALANÇO ORÇAMENTÁRIO - RECEITA</text:p>
          </table:table-cell>
          <table:covered-table-cell table:number-columns-repeated="4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6" table:style-name="ce25"/>
          <table:table-cell table:number-columns-repeated="16378" table:style-name="ce1"/>
        </table:table-row>
        <table:table-row table:style-name="ro1">
          <table:table-cell office:value-type="string" table:style-name="ce20">
            <text:p>Município:<text:s/></text:p>
          </table:table-cell>
          <table:table-cell office:value-type="string" table:style-name="ce19">
            <text:p>Santo André</text:p>
          </table:table-cell>
          <table:table-cell table:style-name="ce4"/>
          <table:table-cell office:value-type="string" table:style-name="ce20">
            <text:p>Exercício:</text:p>
          </table:table-cell>
          <table:table-cell office:value-type="float" office:value="2017" table:style-name="ce1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Poder :</text:p>
          </table:table-cell>
          <table:table-cell office:value-type="string" table:style-name="ce32">
            <text:p>Legislativo</text:p>
          </table:table-cell>
          <table:table-cell table:style-name="ce4"/>
          <table:table-cell office:value-type="string" table:style-name="ce21">
            <text:p>Mês:</text:p>
          </table:table-cell>
          <table:table-cell office:value-type="string" table:style-name="ce17">
            <text:p>Dezemb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Órgão:</text:p>
          </table:table-cell>
          <table:table-cell office:value-type="string" table:style-name="ce32">
            <text:p>Câmara Municipal</text:p>
          </table:table-cell>
          <table:table-cell table:style-name="ce4"/>
          <table:table-cell office:value-type="string" table:style-name="ce18">
            <text:p>Acumulado/Anual:</text:p>
          </table:table-cell>
          <table:table-cell office:value-type="string" table:style-name="ce17">
            <text:p>Anual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16">
            <text:p>EM R$.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20">
            <text:p>RECEITA ORÇAMENTÁRIA</text:p>
          </table:table-cell>
          <table:table-cell office:value-type="string" table:style-name="ce26">
            <text:p>PREVISÃO<text:s/></text:p>
          </table:table-cell>
          <table:table-cell office:value-type="string" table:style-name="ce26">
            <text:p>PREVISÃO<text:s/></text:p>
          </table:table-cell>
          <table:table-cell office:value-type="string" table:style-name="ce26">
            <text:p>RECEITAS<text:s/></text:p>
          </table:table-cell>
          <table:table-cell office:value-type="string" table:style-name="ce26">
            <text:p>SALDO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5">
            <text:p>INICIAL</text:p>
          </table:table-cell>
          <table:table-cell office:value-type="string" table:style-name="ce15">
            <text:p>ATUALIZADA (a)</text:p>
          </table:table-cell>
          <table:table-cell office:value-type="string" table:style-name="ce15">
            <text:p>REALIZADAS (b)</text:p>
          </table:table-cell>
          <table:table-cell office:value-type="string" table:style-name="ce15">
            <text:p>c = (b-a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RECEITAS CORRENTES</text:p>
          </table:table-cell>
          <table:table-cell office:value-type="float" office:value="0" table:formula="msoxl:=B12+B16+B19+B24+B25+B31" table:style-name="ce14">
            <text:p>0,00<text:s/></text:p>
          </table:table-cell>
          <table:table-cell office:value-type="float" office:value="0" table:formula="msoxl:=C12+C16+C19+C24+C25+C31" table:style-name="ce14">
            <text:p>0,00<text:s/></text:p>
          </table:table-cell>
          <table:table-cell office:value-type="float" office:value="0" table:formula="msoxl:=D12+D16+D19+D24+D25+D31" table:style-name="ce14">
            <text:p>0,00<text:s/></text:p>
          </table:table-cell>
          <table:table-cell office:value-type="float" office:value="0" table:formula="msoxl:=E12+E16+E19+E24+E25+E31" table:style-name="ce14">
            <text:p>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<text:s text:c="2"/>Receita Tributária</text:p>
          </table:table-cell>
          <table:table-cell office:value-type="float" office:value="0" table:formula="msoxl:=SUM(B13:B15)" table:style-name="ce7">
            <text:p>0,00<text:s/></text:p>
          </table:table-cell>
          <table:table-cell office:value-type="float" office:value="0" table:formula="msoxl:=SUM(C13:C15)" table:style-name="ce7">
            <text:p>0,00<text:s/></text:p>
          </table:table-cell>
          <table:table-cell office:value-type="float" office:value="0" table:formula="msoxl:=SUM(D13:D15)" table:style-name="ce7">
            <text:p>0,00<text:s/></text:p>
          </table:table-cell>
          <table:table-cell office:value-type="float" office:value="0" table:formula="msoxl:=SUM(E13:E15)" table:style-name="ce7">
            <text:p>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Impostos</text:p>
          </table:table-cell>
          <table:table-cell table:number-columns-repeated="3" table:style-name="ce33"/>
          <table:table-cell office:value-type="float" office:value="0" table:formula="msoxl:=D13-C13" table:style-name="ce12">
            <text:p>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Taxas</text:p>
          </table:table-cell>
          <table:table-cell table:number-columns-repeated="3" table:style-name="ce33"/>
          <table:table-cell office:value-type="float" office:value="0" table:formula="msoxl:=D14-C14" table:style-name="ce12">
            <text:p>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Contribuição de Melhoria</text:p>
          </table:table-cell>
          <table:table-cell table:number-columns-repeated="3" table:style-name="ce33"/>
          <table:table-cell office:value-type="float" office:value="0" table:formula="msoxl:=D15-C15" table:style-name="ce12">
            <text:p>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<text:s text:c="2"/>Receita de Contribuições</text:p>
          </table:table-cell>
          <table:table-cell office:value-type="float" office:value="0" table:formula="msoxl:=SUM(B17:B18)" table:style-name="ce7">
            <text:p>0,00<text:s/></text:p>
          </table:table-cell>
          <table:table-cell office:value-type="float" office:value="0" table:formula="msoxl:=SUM(C17:C18)" table:style-name="ce7">
            <text:p>0,00<text:s/></text:p>
          </table:table-cell>
          <table:table-cell office:value-type="float" office:value="0" table:formula="msoxl:=SUM(D17:D18)" table:style-name="ce7">
            <text:p>0,00<text:s/></text:p>
          </table:table-cell>
          <table:table-cell office:value-type="float" office:value="0" table:formula="msoxl:=SUM(E17:E18)" table:style-name="ce7">
            <text:p>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Contribuições Sociais</text:p>
          </table:table-cell>
          <table:table-cell table:number-columns-repeated="3" table:style-name="ce33"/>
          <table:table-cell office:value-type="float" office:value="0" table:formula="msoxl:=D17-C17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ntribuição de Iluminação Pública</text:p>
          </table:table-cell>
          <table:table-cell table:number-columns-repeated="3" table:style-name="ce33"/>
          <table:table-cell office:value-type="float" office:value="0" table:formula="msoxl:=D18-C18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2"/>Receita Patrimonial</text:p>
          </table:table-cell>
          <table:table-cell office:value-type="float" office:value="0" table:formula="msoxl:=SUM(B20:B23)" table:style-name="ce7">
            <text:p>0,00<text:s/></text:p>
          </table:table-cell>
          <table:table-cell office:value-type="float" office:value="0" table:formula="msoxl:=SUM(C20:C23)" table:style-name="ce7">
            <text:p>0,00<text:s/></text:p>
          </table:table-cell>
          <table:table-cell office:value-type="float" office:value="0" table:formula="msoxl:=SUM(D20:D23)" table:style-name="ce7">
            <text:p>0,00<text:s/></text:p>
          </table:table-cell>
          <table:table-cell office:value-type="float" office:value="0" table:formula="msoxl:=SUM(E20:E23)" table:style-name="ce7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ceitas Imobiliária</text:p>
          </table:table-cell>
          <table:table-cell table:number-columns-repeated="3" table:style-name="ce33"/>
          <table:table-cell office:value-type="float" office:value="0" table:formula="msoxl:=D20-C20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ceitas de Valores Mobiliários</text:p>
          </table:table-cell>
          <table:table-cell table:number-columns-repeated="3" table:style-name="ce33"/>
          <table:table-cell office:value-type="float" office:value="0" table:formula="msoxl:=D21-C21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ceita de Concessões e Permissões</text:p>
          </table:table-cell>
          <table:table-cell table:number-columns-repeated="3" table:style-name="ce33"/>
          <table:table-cell office:value-type="float" office:value="0" table:formula="msoxl:=D22-C22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ceita da Cessão de Direitos</text:p>
          </table:table-cell>
          <table:table-cell table:number-columns-repeated="3" table:style-name="ce33"/>
          <table:table-cell office:value-type="float" office:value="0" table:formula="msoxl:=D23-C23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2"/>Receita de Serviços</text:p>
          </table:table-cell>
          <table:table-cell table:number-columns-repeated="3" table:style-name="ce34"/>
          <table:table-cell office:value-type="float" office:value="0" table:formula="msoxl:=D24-C24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2"/>Transferências Correntes</text:p>
          </table:table-cell>
          <table:table-cell office:value-type="float" office:value="0" table:formula="msoxl:=B26+B27+B28+B29+B30" table:style-name="ce7">
            <text:p>0,00<text:s/></text:p>
          </table:table-cell>
          <table:table-cell office:value-type="float" office:value="0" table:formula="msoxl:=C26+C27+C28+C29+C30" table:style-name="ce7">
            <text:p>0,00<text:s/></text:p>
          </table:table-cell>
          <table:table-cell office:value-type="float" office:value="0" table:formula="msoxl:=D26+D27+D28+D29+D30" table:style-name="ce7">
            <text:p>0,00<text:s/></text:p>
          </table:table-cell>
          <table:table-cell office:value-type="float" office:value="0" table:formula="msoxl:=D25-C25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ransferências Intergovernamentais</text:p>
          </table:table-cell>
          <table:table-cell table:number-columns-repeated="3" table:style-name="ce33"/>
          <table:table-cell office:value-type="float" office:value="0" table:formula="msoxl:=D26-C26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ransferências de Instituições Privadas</text:p>
          </table:table-cell>
          <table:table-cell table:number-columns-repeated="3" table:style-name="ce33"/>
          <table:table-cell office:value-type="float" office:value="0" table:formula="msoxl:=D27-C27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ransferências do Exterior</text:p>
          </table:table-cell>
          <table:table-cell table:number-columns-repeated="3" table:style-name="ce33"/>
          <table:table-cell office:value-type="float" office:value="0" table:formula="msoxl:=D28-C28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ransferências de Pessoas</text:p>
          </table:table-cell>
          <table:table-cell table:number-columns-repeated="3" table:style-name="ce33"/>
          <table:table-cell office:value-type="float" office:value="0" table:formula="msoxl:=D29-C29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ransferências de Convênios</text:p>
          </table:table-cell>
          <table:table-cell table:number-columns-repeated="3" table:style-name="ce33"/>
          <table:table-cell office:value-type="float" office:value="0" table:formula="msoxl:=D30-C30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2"/>Outras Receitas Correntes</text:p>
          </table:table-cell>
          <table:table-cell office:value-type="float" office:value="0" table:formula="msoxl:=B32+B33+B34+B35" table:style-name="ce7">
            <text:p>0,00<text:s/></text:p>
          </table:table-cell>
          <table:table-cell office:value-type="float" office:value="0" table:formula="msoxl:=C32+C33+C34+C35" table:style-name="ce7">
            <text:p>0,00<text:s/></text:p>
          </table:table-cell>
          <table:table-cell office:value-type="float" office:value="0" table:formula="msoxl:=D32+D33+D34+D35" table:style-name="ce7">
            <text:p>0,00<text:s/></text:p>
          </table:table-cell>
          <table:table-cell office:value-type="float" office:value="0" table:formula="msoxl:=E32+E33+E34+E35" table:style-name="ce7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ultas e Juros de Mora</text:p>
          </table:table-cell>
          <table:table-cell table:number-columns-repeated="3" table:style-name="ce33"/>
          <table:table-cell office:value-type="float" office:value="0" table:formula="msoxl:=D32-C32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denizações e Restituições</text:p>
          </table:table-cell>
          <table:table-cell table:number-columns-repeated="3" table:style-name="ce33"/>
          <table:table-cell office:value-type="float" office:value="0" table:formula="msoxl:=D33-C33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ceita da Dívida Ativa</text:p>
          </table:table-cell>
          <table:table-cell table:number-columns-repeated="3" table:style-name="ce33"/>
          <table:table-cell office:value-type="float" office:value="0" table:formula="msoxl:=D34-C34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ceitas Correntes Diversas</text:p>
          </table:table-cell>
          <table:table-cell table:number-columns-repeated="3" table:style-name="ce33"/>
          <table:table-cell office:value-type="float" office:value="0" table:formula="msoxl:=D35-C35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CEITAS DE CAPITAL</text:p>
          </table:table-cell>
          <table:table-cell office:value-type="float" office:value="0" table:formula="msoxl:=B37+B40+B43+B47" table:style-name="ce7">
            <text:p>0,00<text:s/></text:p>
          </table:table-cell>
          <table:table-cell office:value-type="float" office:value="0" table:formula="msoxl:=C37+C40+C43+C47" table:style-name="ce7">
            <text:p>0,00<text:s/></text:p>
          </table:table-cell>
          <table:table-cell office:value-type="float" office:value="0" table:formula="msoxl:=D37+D40+D43+D47" table:style-name="ce7">
            <text:p>0,00<text:s/></text:p>
          </table:table-cell>
          <table:table-cell office:value-type="float" office:value="0" table:formula="msoxl:=E37+E40+E43+E47" table:style-name="ce7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rações de Crédito</text:p>
          </table:table-cell>
          <table:table-cell office:value-type="float" office:value="0" table:formula="msoxl:=B38+B39" table:style-name="ce7">
            <text:p>0,00<text:s/></text:p>
          </table:table-cell>
          <table:table-cell office:value-type="float" office:value="0" table:formula="msoxl:=C38+C39" table:style-name="ce7">
            <text:p>0,00<text:s/></text:p>
          </table:table-cell>
          <table:table-cell office:value-type="float" office:value="0" table:formula="msoxl:=D38+D39" table:style-name="ce7">
            <text:p>0,00<text:s/></text:p>
          </table:table-cell>
          <table:table-cell office:value-type="float" office:value="0" table:formula="msoxl:=E38+E39" table:style-name="ce7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perações de Crédito Internas<text:s/></text:p>
          </table:table-cell>
          <table:table-cell table:number-columns-repeated="3" table:style-name="ce33"/>
          <table:table-cell office:value-type="float" office:value="0" table:formula="msoxl:=D38-C38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perações de Crédito Externas<text:s/></text:p>
          </table:table-cell>
          <table:table-cell table:number-columns-repeated="3" table:style-name="ce33"/>
          <table:table-cell office:value-type="float" office:value="0" table:formula="msoxl:=D39-C39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enação de Bens</text:p>
          </table:table-cell>
          <table:table-cell office:value-type="float" office:value="0" table:formula="msoxl:=B41+B42" table:style-name="ce7">
            <text:p>0,00<text:s/></text:p>
          </table:table-cell>
          <table:table-cell office:value-type="float" office:value="0" table:formula="msoxl:=C41+C42" table:style-name="ce7">
            <text:p>0,00<text:s/></text:p>
          </table:table-cell>
          <table:table-cell office:value-type="float" office:value="0" table:formula="msoxl:=D41+D42" table:style-name="ce7">
            <text:p>0,00<text:s/></text:p>
          </table:table-cell>
          <table:table-cell office:value-type="float" office:value="0" table:formula="msoxl:=E41+E42" table:style-name="ce7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enação de Bens Móveis</text:p>
          </table:table-cell>
          <table:table-cell table:number-columns-repeated="3" table:style-name="ce33"/>
          <table:table-cell office:value-type="float" office:value="0" table:formula="msoxl:=D41-C41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enação de Bens Imóveis</text:p>
          </table:table-cell>
          <table:table-cell table:number-columns-repeated="3" table:style-name="ce33"/>
          <table:table-cell office:value-type="float" office:value="0" table:formula="msoxl:=D42-C42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ferência de Capital</text:p>
          </table:table-cell>
          <table:table-cell office:value-type="float" office:value="0" table:formula="msoxl:=B44+B45+B46" table:style-name="ce7">
            <text:p>0,00<text:s/></text:p>
          </table:table-cell>
          <table:table-cell office:value-type="float" office:value="0" table:formula="msoxl:=C44+C45+C46" table:style-name="ce7">
            <text:p>0,00<text:s/></text:p>
          </table:table-cell>
          <table:table-cell office:value-type="float" office:value="0" table:formula="msoxl:=D44+D45+D46" table:style-name="ce7">
            <text:p>0,00<text:s/></text:p>
          </table:table-cell>
          <table:table-cell office:value-type="float" office:value="0" table:formula="msoxl:=E44+E45+E46" table:style-name="ce7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ransferências Intergovernamentais<text:s/></text:p>
          </table:table-cell>
          <table:table-cell table:number-columns-repeated="3" table:style-name="ce33"/>
          <table:table-cell office:value-type="float" office:value="0" table:formula="msoxl:=D44-C44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ransferências de Instituições Privadas<text:s/></text:p>
          </table:table-cell>
          <table:table-cell table:number-columns-repeated="3" table:style-name="ce33"/>
          <table:table-cell office:value-type="float" office:value="0" table:formula="msoxl:=D45-C45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ransferências de Convênios<text:s/></text:p>
          </table:table-cell>
          <table:table-cell table:number-columns-repeated="3" table:style-name="ce33"/>
          <table:table-cell office:value-type="float" office:value="0" table:formula="msoxl:=D46-C46" table:style-name="ce12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utras Receitas de <text:s/>Capital</text:p>
          </table:table-cell>
          <table:table-cell office:value-type="float" office:value="0" table:formula="msoxl:=B48" table:style-name="ce7">
            <text:p>0,00<text:s/></text:p>
          </table:table-cell>
          <table:table-cell office:value-type="float" office:value="0" table:formula="msoxl:=C48" table:style-name="ce7">
            <text:p>0,00<text:s/></text:p>
          </table:table-cell>
          <table:table-cell office:value-type="float" office:value="0" table:formula="msoxl:=D48" table:style-name="ce7">
            <text:p>0,00<text:s/></text:p>
          </table:table-cell>
          <table:table-cell office:value-type="float" office:value="0" table:formula="msoxl:=E48" table:style-name="ce7">
            <text:p>0,0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ceitas de Capital Diversas</text:p>
          </table:table-cell>
          <table:table-cell table:number-columns-repeated="3" table:style-name="ce33"/>
          <table:table-cell office:value-type="float" office:value="0" table:formula="msoxl:=D48-C48" table:style-name="ce12">
            <text:p>0,0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btotal das Receitas (I)</text:p>
          </table:table-cell>
          <table:table-cell office:value-type="float" office:value="0" table:formula="msoxl:=B11+B36" table:style-name="ce9">
            <text:p>0,00<text:s/></text:p>
          </table:table-cell>
          <table:table-cell office:value-type="float" office:value="0" table:formula="msoxl:=C11+C36" table:style-name="ce9">
            <text:p>0,00<text:s/></text:p>
          </table:table-cell>
          <table:table-cell office:value-type="float" office:value="0" table:formula="msoxl:=D11+D36" table:style-name="ce9">
            <text:p>0,00<text:s/></text:p>
          </table:table-cell>
          <table:table-cell office:value-type="float" office:value="0" table:formula="msoxl:=E11+E36" table:style-name="ce9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FINANCIAMENTO (II)</text:p>
          </table:table-cell>
          <table:table-cell office:value-type="float" office:value="0" table:formula="msoxl:=B51+B52" table:style-name="ce7">
            <text:p>0,00<text:s/></text:p>
          </table:table-cell>
          <table:table-cell office:value-type="float" office:value="0" table:formula="msoxl:=C51+C52" table:style-name="ce7">
            <text:p>0,00<text:s/></text:p>
          </table:table-cell>
          <table:table-cell office:value-type="float" office:value="0" table:formula="msoxl:=D51+D52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perações de Crédito Internas</text:p>
          </table:table-cell>
          <table:table-cell table:number-columns-repeated="3" table:style-name="ce34"/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perações de Crédito Externas</text:p>
          </table:table-cell>
          <table:table-cell table:number-columns-repeated="3" table:style-name="ce34"/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BTOTAL COM REFINANCIAMENTO (III) = (I + II)</text:p>
          </table:table-cell>
          <table:table-cell office:value-type="float" office:value="0" table:formula="msoxl:=B49+B50" table:style-name="ce9">
            <text:p>0,00<text:s/></text:p>
          </table:table-cell>
          <table:table-cell office:value-type="float" office:value="0" table:formula="msoxl:=C49+C50" table:style-name="ce9">
            <text:p>0,00<text:s/></text:p>
          </table:table-cell>
          <table:table-cell office:value-type="float" office:value="0" table:formula="msoxl:=D49+D50" table:style-name="ce9">
            <text:p>0,00<text:s/></text:p>
          </table:table-cell>
          <table:table-cell office:value-type="float" office:value="0" table:formula="msoxl:=E49+E50" table:style-name="ce9">
            <text:p>0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EPASSE FINANCEIRO RECEBIDO</text:p>
          </table:table-cell>
          <table:table-cell table:number-columns-repeated="3" table:style-name="ce35"/>
          <table:table-cell office:value-type="float" office:value="0" table:formula="msoxl:=D54-C54" table:style-name="ce23">
            <text:p>0,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SUBTOTAL COM REFINANCIAMENTO E REPASSE RECEBIDO (IV)</text:p>
          </table:table-cell>
          <table:table-cell office:value-type="float" office:value="0" table:formula="msoxl:=B53+B54" table:style-name="ce9">
            <text:p>0,00<text:s/></text:p>
          </table:table-cell>
          <table:table-cell office:value-type="float" office:value="0" table:formula="msoxl:=C53+C54" table:style-name="ce9">
            <text:p>0,00<text:s/></text:p>
          </table:table-cell>
          <table:table-cell office:value-type="float" office:value="0" table:formula="msoxl:=D53+D54" table:style-name="ce9">
            <text:p>0,00<text:s/></text:p>
          </table:table-cell>
          <table:table-cell office:value-type="float" office:value="0" table:formula="msoxl:=E53+E54" table:style-name="ce9">
            <text:p>0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ÉFICIT (V)</text:p>
          </table:table-cell>
          <table:table-cell office:value-type="float" office:value="63530000" table:style-name="ce35">
            <text:p>63.530.000,00<text:s/></text:p>
          </table:table-cell>
          <table:table-cell office:value-type="float" office:value="63530000" table:style-name="ce35">
            <text:p>63.530.000,00<text:s/></text:p>
          </table:table-cell>
          <table:table-cell office:value-type="float" office:value="47554467.520000003" table:style-name="ce35">
            <text:p>47.554.467,52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TOTAL (VI) = (IV + V)</text:p>
          </table:table-cell>
          <table:table-cell office:value-type="float" office:value="63530000" table:formula="msoxl:=B55+B56" table:style-name="ce9">
            <text:p>63.530.000,00<text:s/></text:p>
          </table:table-cell>
          <table:table-cell office:value-type="float" office:value="63530000" table:formula="msoxl:=C55+C56" table:style-name="ce9">
            <text:p>63.530.000,00<text:s/></text:p>
          </table:table-cell>
          <table:table-cell office:value-type="float" office:value="47554467.520000003" table:formula="msoxl:=D55+D56" table:style-name="ce9">
            <text:p>47.554.467,52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27">
            <text:p>SALDOS DE EXERCÍCIOS ANTERIORES</text:p>
            <text:p>(UTILIZADOS PARA CRÉDITOS ADICIONAIS)</text:p>
          </table:table-cell>
          <table:table-cell office:value-type="float" office:value="0" table:formula="msoxl:=B59" table:style-name="ce29">
            <text:p>0,00<text:s/></text:p>
          </table:table-cell>
          <table:table-cell table:number-columns-repeated="2" table:style-name="ce29"/>
          <table:table-cell table:style-name="ce30"/>
          <table:table-cell table:number-columns-repeated="16379"/>
        </table:table-row>
        <table:table-row table:style-name="ro2">
          <table:table-cell office:value-type="string" table:style-name="ce28">
            <text:p>Superávit Financeiro</text:p>
          </table:table-cell>
          <table:table-cell table:style-name="ce36"/>
          <table:table-cell table:number-columns-repeated="3" table:style-name="ce31"/>
          <table:table-cell table:number-columns-repeated="16379"/>
        </table:table-row>
        <table:table-row table:style-name="ro1">
          <table:table-cell table:number-columns-spanned="5" table:number-rows-spanned="1" table:style-name="ce145"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43"/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Santo André, 31 de dezembr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2" table:style-name="ro1">
          <table:table-cell table:style-name="ce3"/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1" draw:style-name="a5" draw:name="CaixaDeTexto 4" svg:x="0.55208in" svg:y="0.14583in" svg:width="7.82292in" svg:height="0.6684in">
              <draw:text-box>
                <text:p text:style-name="a4" text:class-names="" text:cond-style-name=""><text:span text:style-name="a1" text:class-names="">Almir Roberto Cicote<text:tab/> <text:s text:c="27"/>Osmar</text:span><text:span text:style-name="a2" text:class-names=""><text:s text:c="1"/>de Almeida<text:tab/> <text:s text:c="62"/>Roberto Carlos de Melo<text:line-break/> <text:s text:c="8"/>Presidente<text:tab/><text:tab/> <text:s text:c="27"/>Diretor Financeiro <text:s text:c="69"/>Contador (em substituição) <text:line-break/>CPF:131.385.338-09<text:tab/> <text:s text:c="26"/>CRC: 1SP215284/O-7<text:tab/><text:tab/> <text:s text:c="29"/>CRC: 1SP155298/O-4</text:span><text:span text:style-name="a3" text:class-names=""/></text:p>
              </draw:text-box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1">
            <draw:frame draw:z-index="1" draw:id="id0" draw:style-name="a0" draw:name="Imagem 1" svg:x="0.44643in" svg:y="0in" svg:width="5.78017in" svg:height="0.00395in" style:rel-width="scale" style:rel-height="scale">
              <draw:image xlink:href="media/image1.jpeg" xlink:type="simple" xlink:show="embed" xlink:actuate="onLoad"/>
              <svg:title/>
              <svg:desc>assinatura 2.jp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5">
            <text:p>CÂMARA MUNICIPAL DE SANTO ANDRÉ</text:p>
          </table:table-cell>
          <table:covered-table-cell table:number-columns-repeated="6"/>
          <table:table-cell table:style-name="ce47"/>
          <table:table-cell table:number-columns-repeated="16376"/>
        </table:table-row>
        <table:table-row table:style-name="ro1">
          <table:table-cell table:number-columns-repeated="2" table:style-name="ce74"/>
          <table:table-cell table:number-columns-spanned="6" table:number-rows-spanned="1" table:style-name="ce44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4">
            <text:p>ANEXO 12 - BALANÇO ORÇAMENTÁRIO - DESPESA</text:p>
          </table:table-cell>
          <table:covered-table-cell table:number-columns-repeated="6"/>
          <table:table-cell table:style-name="ce47"/>
          <table:table-cell table:number-columns-repeated="16376"/>
        </table:table-row>
        <table:table-row table:style-name="ro1">
          <table:table-cell table:number-columns-repeated="6" table:style-name="ce74"/>
          <table:table-cell table:style-name="ce52"/>
          <table:table-cell table:style-name="ce47"/>
          <table:table-cell table:number-columns-repeated="16376"/>
        </table:table-row>
        <table:table-row table:style-name="ro1">
          <table:table-cell office:value-type="string" table:style-name="ce53">
            <text:p>Município:<text:s/></text:p>
          </table:table-cell>
          <table:table-cell office:value-type="string" table:style-name="ce54">
            <text:p>Santo André</text:p>
          </table:table-cell>
          <table:table-cell table:style-name="ce55"/>
          <table:table-cell table:number-columns-repeated="2" table:style-name="ce52"/>
          <table:table-cell office:value-type="string" table:style-name="ce53">
            <text:p>Exercício:</text:p>
          </table:table-cell>
          <table:table-cell office:value-type="float" office:value="2017" table:style-name="ce54">
            <text:p>2017</text:p>
          </table:table-cell>
          <table:table-cell table:style-name="ce47"/>
          <table:table-cell table:number-columns-repeated="16376"/>
        </table:table-row>
        <table:table-row table:style-name="ro1">
          <table:table-cell office:value-type="string" table:style-name="ce53">
            <text:p>Poder :</text:p>
          </table:table-cell>
          <table:table-cell office:value-type="string" table:style-name="ce83">
            <text:p>Legislativo</text:p>
          </table:table-cell>
          <table:table-cell table:style-name="ce55"/>
          <table:table-cell table:number-columns-repeated="2" table:style-name="ce52"/>
          <table:table-cell office:value-type="string" table:style-name="ce56">
            <text:p>Mês:</text:p>
          </table:table-cell>
          <table:table-cell office:value-type="string" table:style-name="ce57">
            <text:p>Dezembro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53">
            <text:p>Órgão:</text:p>
          </table:table-cell>
          <table:table-cell office:value-type="string" table:style-name="ce83">
            <text:p>Câmara Municipal</text:p>
          </table:table-cell>
          <table:table-cell table:style-name="ce55"/>
          <table:table-cell table:number-columns-repeated="2" table:style-name="ce52"/>
          <table:table-cell office:value-type="string" table:style-name="ce59">
            <text:p>Acumulado/Anual:</text:p>
          </table:table-cell>
          <table:table-cell office:value-type="string" table:style-name="ce57">
            <text:p>Anual</text:p>
          </table:table-cell>
          <table:table-cell table:style-name="ce47"/>
          <table:table-cell table:number-columns-repeated="16376"/>
        </table:table-row>
        <table:table-row table:style-name="ro2">
          <table:table-cell table:number-columns-repeated="6" table:style-name="ce49"/>
          <table:table-cell office:value-type="string" table:style-name="ce50">
            <text:p>EM R$.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21">
            <text:p>DESPESA ORÇAMENTÁRIA</text:p>
          </table:table-cell>
          <table:table-cell office:value-type="string" table:style-name="ce75">
            <text:p>DOTAÇÃO<text:s/></text:p>
          </table:table-cell>
          <table:table-cell office:value-type="string" table:style-name="ce48">
            <text:p>DOTAÇÃO<text:s/></text:p>
          </table:table-cell>
          <table:table-cell office:value-type="string" table:style-name="ce48">
            <text:p>DESPESAS</text:p>
          </table:table-cell>
          <table:table-cell office:value-type="string" table:style-name="ce48">
            <text:p>DESPESAS<text:s/></text:p>
          </table:table-cell>
          <table:table-cell office:value-type="string" table:style-name="ce48">
            <text:p>DESPESAS<text:s/></text:p>
          </table:table-cell>
          <table:table-cell office:value-type="string" table:style-name="ce48">
            <text:p>SALDO DA<text:s/></text:p>
          </table:table-cell>
          <table:table-cell table:style-name="ce47"/>
          <table:table-cell table:number-columns-repeated="16376"/>
        </table:table-row>
        <table:table-row table:style-name="ro6">
          <table:covered-table-cell/>
          <table:table-cell office:value-type="string" table:style-name="ce51">
            <text:p>INICIAL (d)</text:p>
          </table:table-cell>
          <table:table-cell office:value-type="string" table:style-name="ce51">
            <text:p>ATUALIZADA (e)</text:p>
          </table:table-cell>
          <table:table-cell office:value-type="string" table:style-name="ce51">
            <text:p>EMPENHADAS <text:s/>(f)</text:p>
          </table:table-cell>
          <table:table-cell office:value-type="string" table:style-name="ce51">
            <text:p>LIQUIDADAS (g)</text:p>
          </table:table-cell>
          <table:table-cell office:value-type="string" table:style-name="ce51">
            <text:p>PAGAS (i)</text:p>
          </table:table-cell>
          <table:table-cell office:value-type="string" table:style-name="ce51">
            <text:p>DOTAÇÃO (h) = (e - f)<text:s/></text:p>
          </table:table-cell>
          <table:table-cell table:style-name="ce58"/>
          <table:table-cell table:number-columns-repeated="16376"/>
        </table:table-row>
        <table:table-row table:style-name="ro1">
          <table:table-cell office:value-type="string" table:style-name="ce62">
            <text:p>DESPESAS CORRENTES</text:p>
          </table:table-cell>
          <table:table-cell office:value-type="float" office:value="58774700" table:style-name="ce77">
            <text:p>58.774.700,00<text:s/></text:p>
          </table:table-cell>
          <table:table-cell office:value-type="float" office:value="58794700" table:style-name="ce77">
            <text:p>58.794.700,00<text:s/></text:p>
          </table:table-cell>
          <table:table-cell office:value-type="float" office:value="46846442.020000003" table:style-name="ce77">
            <text:p>46.846.442,02<text:s/></text:p>
          </table:table-cell>
          <table:table-cell office:value-type="float" office:value="45289889.289999999" table:style-name="ce77">
            <text:p>45.289.889,29<text:s/></text:p>
          </table:table-cell>
          <table:table-cell office:value-type="float" office:value="45285545.740000002" table:style-name="ce77">
            <text:p>45.285.545,74<text:s/></text:p>
          </table:table-cell>
          <table:table-cell office:value-type="float" office:value="11948257.979999999" table:style-name="ce77">
            <text:p>11.948.257,98<text:s/></text:p>
          </table:table-cell>
          <table:table-cell table:style-name="ce47"/>
          <table:table-cell table:number-columns-repeated="16376"/>
        </table:table-row>
        <table:table-row table:style-name="ro1">
          <table:table-cell office:value-type="string" table:style-name="ce63">
            <text:p>Pessoal e Encargos Sociais</text:p>
          </table:table-cell>
          <table:table-cell office:value-type="float" office:value="46620000" table:style-name="ce84">
            <text:p>46.620.000,00<text:s/></text:p>
          </table:table-cell>
          <table:table-cell office:value-type="float" office:value="46640000" table:style-name="ce84">
            <text:p>46.640.000,00<text:s/></text:p>
          </table:table-cell>
          <table:table-cell office:value-type="float" office:value="39632381.030000001" table:style-name="ce84">
            <text:p>39.632.381,03<text:s/></text:p>
          </table:table-cell>
          <table:table-cell office:value-type="float" office:value="39631577.289999999" table:style-name="ce84">
            <text:p>39.631.577,29<text:s/></text:p>
          </table:table-cell>
          <table:table-cell office:value-type="float" office:value="39631577.289999999" table:style-name="ce84">
            <text:p>39.631.577,29<text:s/></text:p>
          </table:table-cell>
          <table:table-cell office:value-type="float" office:value="7007618.9699999988" table:style-name="ce78">
            <text:p>7.007.618,97<text:s/></text:p>
          </table:table-cell>
          <table:table-cell table:style-name="ce47"/>
          <table:table-cell table:number-columns-repeated="16376"/>
        </table:table-row>
        <table:table-row table:style-name="ro1">
          <table:table-cell office:value-type="string" table:style-name="ce64">
            <text:p>Juros e Encargos da Dívida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78">
            <text:p>0,00<text:s/></text:p>
          </table:table-cell>
          <table:table-cell table:style-name="ce47"/>
          <table:table-cell table:number-columns-repeated="16376"/>
        </table:table-row>
        <table:table-row table:style-name="ro1">
          <table:table-cell office:value-type="string" table:style-name="ce63">
            <text:p>Outras Despesas Correntes</text:p>
          </table:table-cell>
          <table:table-cell office:value-type="float" office:value="12154700" table:style-name="ce84">
            <text:p>12.154.700,00<text:s/></text:p>
          </table:table-cell>
          <table:table-cell office:value-type="float" office:value="12154700" table:style-name="ce84">
            <text:p>12.154.700,00<text:s/></text:p>
          </table:table-cell>
          <table:table-cell office:value-type="float" office:value="7214060.9900000002" table:style-name="ce84">
            <text:p>7.214.060,99<text:s/></text:p>
          </table:table-cell>
          <table:table-cell office:value-type="float" office:value="5658312" table:style-name="ce84">
            <text:p>5.658.312,00<text:s/></text:p>
          </table:table-cell>
          <table:table-cell office:value-type="float" office:value="5653968.4500000002" table:style-name="ce84">
            <text:p>5.653.968,45<text:s/></text:p>
          </table:table-cell>
          <table:table-cell office:value-type="float" office:value="4940639.01" table:style-name="ce78">
            <text:p>4.940.639,01<text:s/></text:p>
          </table:table-cell>
          <table:table-cell table:style-name="ce47"/>
          <table:table-cell table:number-columns-repeated="16376"/>
        </table:table-row>
        <table:table-row table:style-name="ro1">
          <table:table-cell office:value-type="string" table:style-name="ce65">
            <text:p>DESPESA DE CAPITAL</text:p>
          </table:table-cell>
          <table:table-cell office:value-type="float" office:value="4120000" table:style-name="ce79">
            <text:p>4.120.000,00<text:s/></text:p>
          </table:table-cell>
          <table:table-cell office:value-type="float" office:value="4100000" table:style-name="ce79">
            <text:p>4.100.000,00<text:s/></text:p>
          </table:table-cell>
          <table:table-cell office:value-type="float" office:value="708025.5" table:style-name="ce79">
            <text:p>708.025,50<text:s/></text:p>
          </table:table-cell>
          <table:table-cell office:value-type="float" office:value="26979.5" table:style-name="ce79">
            <text:p>26.979,50<text:s/></text:p>
          </table:table-cell>
          <table:table-cell office:value-type="float" office:value="26979.5" table:style-name="ce79">
            <text:p>26.979,50<text:s/></text:p>
          </table:table-cell>
          <table:table-cell office:value-type="float" office:value="3391974.5" table:style-name="ce79">
            <text:p>3.391.974,50<text:s/></text:p>
          </table:table-cell>
          <table:table-cell table:style-name="ce47"/>
          <table:table-cell table:number-columns-repeated="16376"/>
        </table:table-row>
        <table:table-row table:style-name="ro1">
          <table:table-cell office:value-type="string" table:style-name="ce63">
            <text:p>Investimentos</text:p>
          </table:table-cell>
          <table:table-cell office:value-type="float" office:value="4120000" table:style-name="ce84">
            <text:p>4.120.000,00<text:s/></text:p>
          </table:table-cell>
          <table:table-cell office:value-type="float" office:value="4100000" table:style-name="ce84">
            <text:p>4.100.000,00<text:s/></text:p>
          </table:table-cell>
          <table:table-cell office:value-type="float" office:value="708025.5" table:style-name="ce84">
            <text:p>708.025,50<text:s/></text:p>
          </table:table-cell>
          <table:table-cell office:value-type="float" office:value="26979.5" table:style-name="ce84">
            <text:p>26.979,50<text:s/></text:p>
          </table:table-cell>
          <table:table-cell office:value-type="float" office:value="26979.5" table:style-name="ce84">
            <text:p>26.979,50<text:s/></text:p>
          </table:table-cell>
          <table:table-cell office:value-type="float" office:value="3391974.5" table:style-name="ce78">
            <text:p>3.391.974,50<text:s/></text:p>
          </table:table-cell>
          <table:table-cell table:style-name="ce47"/>
          <table:table-cell table:number-columns-repeated="16376"/>
        </table:table-row>
        <table:table-row table:style-name="ro1">
          <table:table-cell office:value-type="string" table:style-name="ce63">
            <text:p>Inversões Financeiras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78">
            <text:p>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6">
            <text:p>AMORTIZAÇÃO DA DÍVIDA / REFINANCIAMENTO</text:p>
          </table:table-cell>
          <table:table-cell table:number-columns-repeated="5" table:style-name="ce85"/>
          <table:table-cell office:value-type="float" office:value="0" table:style-name="ce79">
            <text:p>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5">
            <text:p>RESERVA DE CONTINGÊNCIA</text:p>
          </table:table-cell>
          <table:table-cell office:value-type="float" office:value="635300" table:style-name="ce85">
            <text:p>635.300,00<text:s/></text:p>
          </table:table-cell>
          <table:table-cell office:value-type="float" office:value="635300" table:style-name="ce85">
            <text:p>635.300,00<text:s/>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85">
            <text:p>0,00<text:s/></text:p>
          </table:table-cell>
          <table:table-cell office:value-type="float" office:value="635300" table:style-name="ce78">
            <text:p>635.3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7">
            <text:p>RESERVA DO RPP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1">
            <text:p>SUBTOTAL DAS DESPESAS (VI)</text:p>
          </table:table-cell>
          <table:table-cell office:value-type="float" office:value="63530000" table:style-name="ce82">
            <text:p>63.530.000,00<text:s/></text:p>
          </table:table-cell>
          <table:table-cell office:value-type="float" office:value="63530000" table:style-name="ce82">
            <text:p>63.530.000,00<text:s/></text:p>
          </table:table-cell>
          <table:table-cell office:value-type="float" office:value="47554467.520000003" table:style-name="ce82">
            <text:p>47.554.467,52<text:s/></text:p>
          </table:table-cell>
          <table:table-cell office:value-type="float" office:value="45316868.789999999" table:style-name="ce82">
            <text:p>45.316.868,79<text:s/></text:p>
          </table:table-cell>
          <table:table-cell office:value-type="float" office:value="45312525.240000002" table:style-name="ce82">
            <text:p>45.312.525,24<text:s/></text:p>
          </table:table-cell>
          <table:table-cell office:value-type="float" office:value="15975532.479999999" table:style-name="ce82">
            <text:p>15.975.532,4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8">
            <text:p>AMORTIZACAO DA DÍVIDA / REFINANCIAMENTO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8">
            <text:p>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8">
            <text:p>Amortização da Dívida Interna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8">
            <text:p>0,00<text:s/>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Dívida Mobiliária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78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Outras Dívidas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office:value-type="float" office:value="0" table:style-name="ce78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SUBTOTAL COM REFINANCIAMENTO (VIII) = (VI + VII)</text:p>
          </table:table-cell>
          <table:table-cell office:value-type="float" office:value="63530000" table:style-name="ce82">
            <text:p>63.530.000,00<text:s/></text:p>
          </table:table-cell>
          <table:table-cell office:value-type="float" office:value="63530000" table:style-name="ce82">
            <text:p>63.530.000,00<text:s/></text:p>
          </table:table-cell>
          <table:table-cell office:value-type="float" office:value="47554467.520000003" table:style-name="ce82">
            <text:p>47.554.467,52<text:s/></text:p>
          </table:table-cell>
          <table:table-cell office:value-type="float" office:value="45316868.789999999" table:style-name="ce82">
            <text:p>45.316.868,79<text:s/></text:p>
          </table:table-cell>
          <table:table-cell office:value-type="float" office:value="45312525.240000002" table:style-name="ce82">
            <text:p>45.312.525,24<text:s/></text:p>
          </table:table-cell>
          <table:table-cell office:value-type="float" office:value="15975532.479999999" table:style-name="ce82">
            <text:p>15.975.532,48<text:s/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REPASSE FINANCEIRO CONCEDIDO <text:s/>(IX)</text:p>
          </table:table-cell>
          <table:table-cell table:number-columns-repeated="5" table:style-name="ce85"/>
          <table:table-cell office:value-type="float" office:value="0" table:style-name="ce79">
            <text:p>0,00<text:s/></text:p>
          </table:table-cell>
          <table:table-cell table:number-columns-repeated="16377"/>
        </table:table-row>
        <table:table-row table:style-name="ro3">
          <table:table-cell office:value-type="string" table:style-name="ce72">
            <text:p>SUBTOTAL COM REFINANCIAMENTO E REPASSE CONCEDIDO (X) = (VIII + IX)</text:p>
          </table:table-cell>
          <table:table-cell office:value-type="float" office:value="63530000" table:style-name="ce82">
            <text:p>63.530.000,00<text:s/></text:p>
          </table:table-cell>
          <table:table-cell office:value-type="float" office:value="63530000" table:style-name="ce82">
            <text:p>63.530.000,00<text:s/></text:p>
          </table:table-cell>
          <table:table-cell office:value-type="float" office:value="47554467.520000003" table:style-name="ce82">
            <text:p>47.554.467,52<text:s/></text:p>
          </table:table-cell>
          <table:table-cell office:value-type="float" office:value="45316868.789999999" table:style-name="ce82">
            <text:p>45.316.868,79<text:s/></text:p>
          </table:table-cell>
          <table:table-cell office:value-type="float" office:value="45312525.240000002" table:style-name="ce82">
            <text:p>45.312.525,24<text:s/></text:p>
          </table:table-cell>
          <table:table-cell office:value-type="float" office:value="15975532.479999999" table:style-name="ce82">
            <text:p>15.975.532,48<text:s/>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SUPERAVIT (XI)</text:p>
          </table:table-cell>
          <table:table-cell table:style-name="ce87"/>
          <table:table-cell table:number-columns-repeated="4" table:style-name="ce88"/>
          <table:table-cell office:value-type="float" office:value="0" table:style-name="ce82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76">
            <text:p>TOTAL (XII) = (X + XI)</text:p>
          </table:table-cell>
          <table:table-cell office:value-type="float" office:value="63530000" table:style-name="ce80">
            <text:p>63.530.000,00<text:s/></text:p>
          </table:table-cell>
          <table:table-cell office:value-type="float" office:value="63530000" table:style-name="ce80">
            <text:p>63.530.000,00<text:s/></text:p>
          </table:table-cell>
          <table:table-cell office:value-type="float" office:value="47554467.520000003" table:style-name="ce80">
            <text:p>47.554.467,52<text:s/></text:p>
          </table:table-cell>
          <table:table-cell office:value-type="float" office:value="45316868.789999999" table:style-name="ce80">
            <text:p>45.316.868,79<text:s/></text:p>
          </table:table-cell>
          <table:table-cell office:value-type="float" office:value="45312525.240000002" table:style-name="ce80">
            <text:p>45.312.525,24<text:s/></text:p>
          </table:table-cell>
          <table:table-cell office:value-type="float" office:value="15975532.479999999" table:style-name="ce80">
            <text:p>15.975.532,48<text:s/></text:p>
          </table:table-cell>
          <table:table-cell table:number-columns-repeated="16377"/>
        </table:table-row>
        <table:table-row table:style-name="ro1">
          <table:table-cell table:style-name="ce60"/>
          <table:table-cell table:number-columns-repeated="3" table:style-name="ce61"/>
          <table:table-cell table:style-name="ce55"/>
          <table:table-cell table:number-columns-repeated="2" table:style-name="ce47"/>
          <table:table-cell table:number-columns-repeated="16377"/>
        </table:table-row>
        <table:table-row table:style-name="ro1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6">
            <text:p>Santo André, 31 de dezembro de 201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7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CÂMARA MUNICIPAL DE SANTO ANDRÉ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7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4">
            <text:p>ANEXO 12A <text:s/>- DEMONSTRATIVO DE EXECUÇÃO DE RESTOS A PAGAR NÃO PROCESSA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8"/>
          <table:table-cell table:number-columns-repeated="6" table:style-name="ce109"/>
          <table:table-cell table:number-columns-repeated="16377"/>
        </table:table-row>
        <table:table-row table:style-name="ro1">
          <table:table-cell office:value-type="string" table:style-name="ce101">
            <text:p>Município:<text:s/></text:p>
          </table:table-cell>
          <table:table-cell office:value-type="string" table:style-name="ce92">
            <text:p>Santo André</text:p>
          </table:table-cell>
          <table:table-cell table:number-columns-repeated="2" table:style-name="ce93"/>
          <table:table-cell table:style-name="ce94"/>
          <table:table-cell office:value-type="string" table:style-name="ce101">
            <text:p>Exercício:</text:p>
          </table:table-cell>
          <table:table-cell office:value-type="float" office:value="2017" table:style-name="ce9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Poder :</text:p>
          </table:table-cell>
          <table:table-cell office:value-type="string" table:style-name="ce110">
            <text:p>Legislativo</text:p>
          </table:table-cell>
          <table:table-cell table:number-columns-repeated="2" table:style-name="ce93"/>
          <table:table-cell table:style-name="ce94"/>
          <table:table-cell office:value-type="string" table:style-name="ce102">
            <text:p>Mês:</text:p>
          </table:table-cell>
          <table:table-cell office:value-type="string" table:style-name="ce103">
            <text:p>Dezembro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Órgão:</text:p>
          </table:table-cell>
          <table:table-cell office:value-type="string" table:style-name="ce110">
            <text:p>Câmara Municipal</text:p>
          </table:table-cell>
          <table:table-cell table:number-columns-repeated="2" table:style-name="ce93"/>
          <table:table-cell table:style-name="ce94"/>
          <table:table-cell office:value-type="string" table:style-name="ce104">
            <text:p>Acumulado/Anual:</text:p>
          </table:table-cell>
          <table:table-cell office:value-type="string" table:style-name="ce103">
            <text:p>Anual</text:p>
          </table:table-cell>
          <table:table-cell table:number-columns-repeated="16377"/>
        </table:table-row>
        <table:table-row table:style-name="ro2">
          <table:table-cell table:number-columns-repeated="6" table:style-name="ce95"/>
          <table:table-cell office:value-type="string" table:style-name="ce98">
            <text:p>EM R$.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2">
            <text:p>RESTOS A PAGAR NÃO PROCESSADOS</text:p>
          </table:table-cell>
          <table:table-cell office:value-type="string" table:number-columns-spanned="2" table:number-rows-spanned="1" table:style-name="ce122">
            <text:p>INSCRITOS</text:p>
          </table:table-cell>
          <table:covered-table-cell/>
          <table:table-cell office:value-type="string" table:number-columns-spanned="1" table:number-rows-spanned="2" table:style-name="ce122">
            <text:p>LIQUIDADOS <text:s/>(c)</text:p>
          </table:table-cell>
          <table:table-cell office:value-type="string" table:number-columns-spanned="1" table:number-rows-spanned="2" table:style-name="ce122">
            <text:p>PAGOS (d)</text:p>
          </table:table-cell>
          <table:table-cell office:value-type="string" table:number-columns-spanned="1" table:number-rows-spanned="2" table:style-name="ce122">
            <text:p>CANCELADOS (e)</text:p>
          </table:table-cell>
          <table:table-cell office:value-type="string" table:style-name="ce96">
            <text:p>SALDO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6">
            <text:p>EM EXERCÍCIOS ANTERIORES (a)</text:p>
          </table:table-cell>
          <table:table-cell office:value-type="string" table:style-name="ce96">
            <text:p>EM 31 DE DEZEMBRO DO EXERCÍCIO (b)</text:p>
          </table:table-cell>
          <table:covered-table-cell/>
          <table:covered-table-cell/>
          <table:covered-table-cell/>
          <table:table-cell office:value-type="string" table:style-name="ce96">
            <text:p>(f)=(a+b-d-e)</text:p>
          </table:table-cell>
          <table:table-cell table:number-columns-repeated="16377"/>
        </table:table-row>
        <table:table-row table:style-name="ro1">
          <table:table-cell office:value-type="string" table:style-name="ce97">
            <text:p>DESPESAS CORRENTE</text:p>
          </table:table-cell>
          <table:table-cell office:value-type="float" office:value="2474576.8199999998" table:style-name="ce105">
            <text:p>2.474.576,82<text:s/></text:p>
          </table:table-cell>
          <table:table-cell office:value-type="float" office:value="1556552.73" table:style-name="ce105">
            <text:p>1.556.552,73<text:s/></text:p>
          </table:table-cell>
          <table:table-cell office:value-type="float" office:value="1630350.7999999998" table:style-name="ce105">
            <text:p>1.630.350,80<text:s/></text:p>
          </table:table-cell>
          <table:table-cell office:value-type="float" office:value="1630350.7999999998" table:style-name="ce105">
            <text:p>1.630.350,80<text:s/></text:p>
          </table:table-cell>
          <table:table-cell office:value-type="float" office:value="844226.02" table:style-name="ce105">
            <text:p>844.226,02<text:s/></text:p>
          </table:table-cell>
          <table:table-cell office:value-type="float" office:value="1556552.73" table:style-name="ce107">
            <text:p>1.556.552,73<text:s/>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Pessoal e Encargos Sociais</text:p>
          </table:table-cell>
          <table:table-cell office:value-type="float" office:value="1166201.8899999999" table:style-name="ce111">
            <text:p>1.166.201,89<text:s/></text:p>
          </table:table-cell>
          <table:table-cell office:value-type="float" office:value="803.74" table:style-name="ce111">
            <text:p>803,74<text:s/></text:p>
          </table:table-cell>
          <table:table-cell office:value-type="float" office:value="1166201.8899999999" table:style-name="ce111">
            <text:p>1.166.201,89<text:s/></text:p>
          </table:table-cell>
          <table:table-cell office:value-type="float" office:value="1166201.8899999999" table:style-name="ce111">
            <text:p>1.166.201,89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803.73999999999069" table:style-name="ce107">
            <text:p>803,74<text:s/>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Juros e Encargos da Dívida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07">
            <text:p>0,00<text:s/>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Outras Despesas Correntes</text:p>
          </table:table-cell>
          <table:table-cell office:value-type="float" office:value="1308374.93" table:style-name="ce111">
            <text:p>1.308.374,93<text:s/></text:p>
          </table:table-cell>
          <table:table-cell office:value-type="float" office:value="1555748.99" table:style-name="ce111">
            <text:p>1.555.748,99<text:s/></text:p>
          </table:table-cell>
          <table:table-cell office:value-type="float" office:value="464148.91" table:style-name="ce111">
            <text:p>464.148,91<text:s/></text:p>
          </table:table-cell>
          <table:table-cell office:value-type="float" office:value="464148.91" table:style-name="ce111">
            <text:p>464.148,91<text:s/></text:p>
          </table:table-cell>
          <table:table-cell office:value-type="float" office:value="844226.02" table:style-name="ce111">
            <text:p>844.226,02<text:s/></text:p>
          </table:table-cell>
          <table:table-cell office:value-type="float" office:value="1555748.9899999998" table:style-name="ce107">
            <text:p>1.555.748,99<text:s/></text:p>
          </table:table-cell>
          <table:table-cell table:number-columns-repeated="16377"/>
        </table:table-row>
        <table:table-row table:style-name="ro1">
          <table:table-cell office:value-type="string" table:style-name="ce100">
            <text:p>DESPESA DE CAPITAL</text:p>
          </table:table-cell>
          <table:table-cell office:value-type="float" office:value="706904.66" table:style-name="ce105">
            <text:p>706.904,66<text:s/></text:p>
          </table:table-cell>
          <table:table-cell office:value-type="float" office:value="681046" table:style-name="ce105">
            <text:p>681.046,00<text:s/></text:p>
          </table:table-cell>
          <table:table-cell office:value-type="float" office:value="706735.43" table:style-name="ce105">
            <text:p>706.735,43<text:s/></text:p>
          </table:table-cell>
          <table:table-cell office:value-type="float" office:value="706735.43" table:style-name="ce105">
            <text:p>706.735,43<text:s/></text:p>
          </table:table-cell>
          <table:table-cell office:value-type="float" office:value="169.23" table:style-name="ce105">
            <text:p>169,23<text:s/></text:p>
          </table:table-cell>
          <table:table-cell office:value-type="float" office:value="681046.00000000012" table:style-name="ce107">
            <text:p>681.046,00<text:s/>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Investimentos</text:p>
          </table:table-cell>
          <table:table-cell office:value-type="float" office:value="706904.66" table:style-name="ce111">
            <text:p>706.904,66<text:s/></text:p>
          </table:table-cell>
          <table:table-cell office:value-type="float" office:value="681046" table:style-name="ce111">
            <text:p>681.046,00<text:s/></text:p>
          </table:table-cell>
          <table:table-cell office:value-type="float" office:value="706735.43" table:style-name="ce111">
            <text:p>706.735,43<text:s/></text:p>
          </table:table-cell>
          <table:table-cell office:value-type="float" office:value="706735.43" table:style-name="ce111">
            <text:p>706.735,43<text:s/></text:p>
          </table:table-cell>
          <table:table-cell office:value-type="float" office:value="169.23" table:style-name="ce111">
            <text:p>169,23<text:s/></text:p>
          </table:table-cell>
          <table:table-cell office:value-type="float" office:value="681046.00000000012" table:style-name="ce107">
            <text:p>681.046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TOTAL</text:p>
          </table:table-cell>
          <table:table-cell office:value-type="float" office:value="3181481.48" table:style-name="ce106">
            <text:p>3.181.481,48<text:s/></text:p>
          </table:table-cell>
          <table:table-cell office:value-type="float" office:value="2237598.73" table:style-name="ce106">
            <text:p>2.237.598,73<text:s/></text:p>
          </table:table-cell>
          <table:table-cell office:value-type="float" office:value="2337086.23" table:style-name="ce106">
            <text:p>2.337.086,23<text:s/></text:p>
          </table:table-cell>
          <table:table-cell office:value-type="float" office:value="2337086.23" table:style-name="ce106">
            <text:p>2.337.086,23<text:s/></text:p>
          </table:table-cell>
          <table:table-cell office:value-type="float" office:value="844395.25" table:style-name="ce106">
            <text:p>844.395,25<text:s/></text:p>
          </table:table-cell>
          <table:table-cell office:value-type="float" office:value="2237598.73" table:style-name="ce106">
            <text:p>2.237.598,73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2">
            <text:p>Santo André, 31 de dezembro de 2017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13">
            <text:p>CÂMARA MUNICIPAL DE SANTO ANDRÉ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2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4">
            <text:p>ANEXO 12B <text:s/>- DEMONSTRATIVO DE EXECUÇÃO DE RESTOS A PAGAR PROCESSADO E NÃO PROCESSADO LIQUIDAD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16378"/>
        </table:table-row>
        <table:table-row table:style-name="ro1">
          <table:table-cell office:value-type="string" table:style-name="ce133">
            <text:p>Município:<text:s/></text:p>
          </table:table-cell>
          <table:table-cell office:value-type="string" table:style-name="ce124">
            <text:p>Santo André</text:p>
          </table:table-cell>
          <table:table-cell table:style-name="ce125"/>
          <table:table-cell table:style-name="ce126"/>
          <table:table-cell office:value-type="string" table:style-name="ce133">
            <text:p>Exercício:</text:p>
          </table:table-cell>
          <table:table-cell office:value-type="float" office:value="2017" table:style-name="ce12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Poder :</text:p>
          </table:table-cell>
          <table:table-cell office:value-type="string" table:style-name="ce142">
            <text:p>Legislativo</text:p>
          </table:table-cell>
          <table:table-cell table:style-name="ce125"/>
          <table:table-cell table:style-name="ce126"/>
          <table:table-cell office:value-type="string" table:style-name="ce134">
            <text:p>Mês:</text:p>
          </table:table-cell>
          <table:table-cell office:value-type="string" table:style-name="ce135">
            <text:p>Dezembro</text:p>
          </table:table-cell>
          <table:table-cell table:number-columns-repeated="16378"/>
        </table:table-row>
        <table:table-row table:style-name="ro4">
          <table:table-cell office:value-type="string" table:style-name="ce133">
            <text:p>Órgão:</text:p>
          </table:table-cell>
          <table:table-cell office:value-type="string" table:style-name="ce142">
            <text:p>Câmara Municipal</text:p>
          </table:table-cell>
          <table:table-cell table:style-name="ce125"/>
          <table:table-cell table:style-name="ce126"/>
          <table:table-cell office:value-type="string" table:style-name="ce136">
            <text:p>Acumulado/Anual:</text:p>
          </table:table-cell>
          <table:table-cell office:value-type="string" table:style-name="ce135">
            <text:p>Anual</text:p>
          </table:table-cell>
          <table:table-cell table:number-columns-repeated="16378"/>
        </table:table-row>
        <table:table-row table:style-name="ro2">
          <table:table-cell table:number-columns-repeated="5" table:style-name="ce127"/>
          <table:table-cell office:value-type="string" table:style-name="ce130">
            <text:p>EM R$.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22">
            <text:p>RESTOS A PAGAR PROCESSADOS <text:s/>E NÃO PROCESSADOS LIQUIDADOS</text:p>
          </table:table-cell>
          <table:table-cell office:value-type="string" table:number-columns-spanned="2" table:number-rows-spanned="1" table:style-name="ce122">
            <text:p>INSCRITOS</text:p>
          </table:table-cell>
          <table:covered-table-cell/>
          <table:table-cell office:value-type="string" table:number-columns-spanned="1" table:number-rows-spanned="2" table:style-name="ce122">
            <text:p>PAGOS (d)</text:p>
          </table:table-cell>
          <table:table-cell office:value-type="string" table:number-columns-spanned="1" table:number-rows-spanned="2" table:style-name="ce122">
            <text:p>CANCELADOS (e)</text:p>
          </table:table-cell>
          <table:table-cell office:value-type="string" table:style-name="ce128">
            <text:p>SALDO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8">
            <text:p>EM EXERCÍCIOS ANTERIORES (a)</text:p>
          </table:table-cell>
          <table:table-cell office:value-type="string" table:style-name="ce128">
            <text:p>EM 31 DE DEZEMBRO DO EXERCÍCIO (b)</text:p>
          </table:table-cell>
          <table:covered-table-cell/>
          <table:covered-table-cell/>
          <table:table-cell office:value-type="string" table:style-name="ce128">
            <text:p>(f)=(a+b-d-e)</text:p>
          </table:table-cell>
          <table:table-cell table:number-columns-repeated="16378"/>
        </table:table-row>
        <table:table-row table:style-name="ro1">
          <table:table-cell office:value-type="string" table:style-name="ce129">
            <text:p>DESPESAS CORRENTE</text:p>
          </table:table-cell>
          <table:table-cell office:value-type="float" office:value="2475341.16" table:style-name="ce137">
            <text:p>2.475.341,16<text:s/></text:p>
          </table:table-cell>
          <table:table-cell office:value-type="float" office:value="1560896.28" table:style-name="ce137">
            <text:p>1.560.896,28<text:s/></text:p>
          </table:table-cell>
          <table:table-cell office:value-type="float" office:value="1630350.7999999998" table:style-name="ce137">
            <text:p>1.630.350,80<text:s/></text:p>
          </table:table-cell>
          <table:table-cell office:value-type="float" office:value="844990.36" table:style-name="ce137">
            <text:p>844.990,36<text:s/></text:p>
          </table:table-cell>
          <table:table-cell office:value-type="float" office:value="1560896.2800000007" table:style-name="ce138">
            <text:p>1.560.896,28<text:s/>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Pessoal e Encargos Sociais</text:p>
          </table:table-cell>
          <table:table-cell office:value-type="float" office:value="1166966.23" table:style-name="ce143">
            <text:p>1.166.966,23<text:s/></text:p>
          </table:table-cell>
          <table:table-cell office:value-type="float" office:value="803.74" table:style-name="ce144">
            <text:p>803,74<text:s/></text:p>
          </table:table-cell>
          <table:table-cell office:value-type="float" office:value="1166201.8899999999" table:style-name="ce144">
            <text:p>1.166.201,89<text:s/></text:p>
          </table:table-cell>
          <table:table-cell office:value-type="float" office:value="764.34" table:style-name="ce144">
            <text:p>764,34<text:s/></text:p>
          </table:table-cell>
          <table:table-cell office:value-type="float" office:value="803.74000000007447" table:style-name="ce138">
            <text:p>803,74<text:s/>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Juros e Encargos da Dívida</text:p>
          </table:table-cell>
          <table:table-cell office:value-type="float" office:value="0" table:style-name="ce144">
            <text:p>0,00<text:s/></text:p>
          </table:table-cell>
          <table:table-cell office:value-type="float" office:value="0" table:style-name="ce144">
            <text:p>0,00<text:s/></text:p>
          </table:table-cell>
          <table:table-cell office:value-type="float" office:value="0" table:style-name="ce144">
            <text:p>0,00<text:s/></text:p>
          </table:table-cell>
          <table:table-cell office:value-type="float" office:value="0" table:style-name="ce144">
            <text:p>0,00<text:s/></text:p>
          </table:table-cell>
          <table:table-cell office:value-type="float" office:value="0" table:style-name="ce13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Outras Despesas Correntes</text:p>
          </table:table-cell>
          <table:table-cell office:value-type="float" office:value="1308374.93" table:style-name="ce144">
            <text:p>1.308.374,93<text:s/></text:p>
          </table:table-cell>
          <table:table-cell office:value-type="float" office:value="1560092.54" table:style-name="ce144">
            <text:p>1.560.092,54<text:s/></text:p>
          </table:table-cell>
          <table:table-cell office:value-type="float" office:value="464148.91" table:style-name="ce144">
            <text:p>464.148,91<text:s/></text:p>
          </table:table-cell>
          <table:table-cell office:value-type="float" office:value="844226.02" table:style-name="ce144">
            <text:p>844.226,02<text:s/></text:p>
          </table:table-cell>
          <table:table-cell office:value-type="float" office:value="1560092.5399999996" table:style-name="ce138">
            <text:p>1.560.092,54<text:s/></text:p>
          </table:table-cell>
          <table:table-cell table:number-columns-repeated="16378"/>
        </table:table-row>
        <table:table-row table:style-name="ro1">
          <table:table-cell office:value-type="string" table:style-name="ce132">
            <text:p>DESPESA DE CAPITAL</text:p>
          </table:table-cell>
          <table:table-cell office:value-type="float" office:value="706904.66" table:style-name="ce137">
            <text:p>706.904,66<text:s/></text:p>
          </table:table-cell>
          <table:table-cell office:value-type="float" office:value="681046" table:style-name="ce137">
            <text:p>681.046,00<text:s/></text:p>
          </table:table-cell>
          <table:table-cell office:value-type="float" office:value="706735.43" table:style-name="ce137">
            <text:p>706.735,43<text:s/></text:p>
          </table:table-cell>
          <table:table-cell office:value-type="float" office:value="169.23" table:style-name="ce137">
            <text:p>169,23<text:s/></text:p>
          </table:table-cell>
          <table:table-cell office:value-type="float" office:value="681046.00000000012" table:style-name="ce138">
            <text:p>681.046,00<text:s/>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Investimentos</text:p>
          </table:table-cell>
          <table:table-cell office:value-type="float" office:value="706904.66" table:style-name="ce144">
            <text:p>706.904,66<text:s/></text:p>
          </table:table-cell>
          <table:table-cell office:value-type="float" office:value="681046" table:style-name="ce144">
            <text:p>681.046,00<text:s/></text:p>
          </table:table-cell>
          <table:table-cell office:value-type="float" office:value="706735.43" table:style-name="ce144">
            <text:p>706.735,43<text:s/></text:p>
          </table:table-cell>
          <table:table-cell office:value-type="float" office:value="169.23" table:style-name="ce144">
            <text:p>169,23<text:s/></text:p>
          </table:table-cell>
          <table:table-cell office:value-type="float" office:value="681046.00000000012" table:style-name="ce138">
            <text:p>681.046,00<text:s/></text:p>
          </table:table-cell>
          <table:table-cell table:number-columns-repeated="16378"/>
        </table:table-row>
        <table:table-row table:style-name="ro2">
          <table:table-cell office:value-type="string" table:style-name="ce131">
            <text:p>Amortização da Dívida</text:p>
          </table:table-cell>
          <table:table-cell office:value-type="float" office:value="0" table:style-name="ce144">
            <text:p>0,00<text:s/></text:p>
          </table:table-cell>
          <table:table-cell office:value-type="float" office:value="0" table:style-name="ce144">
            <text:p>0,00<text:s/></text:p>
          </table:table-cell>
          <table:table-cell office:value-type="float" office:value="0" table:style-name="ce144">
            <text:p>0,00<text:s/></text:p>
          </table:table-cell>
          <table:table-cell office:value-type="float" office:value="0" table:style-name="ce144">
            <text:p>0,00<text:s/></text:p>
          </table:table-cell>
          <table:table-cell office:value-type="float" office:value="0" table:style-name="ce138">
            <text:p>0,00<text:s/></text:p>
          </table:table-cell>
          <table:table-cell table:number-columns-repeated="16378"/>
        </table:table-row>
        <table:table-row table:style-name="ro2">
          <table:table-cell office:value-type="string" table:style-name="ce128">
            <text:p>TOTAL</text:p>
          </table:table-cell>
          <table:table-cell office:value-type="float" office:value="3182245.8200000003" table:style-name="ce139">
            <text:p>3.182.245,82<text:s/></text:p>
          </table:table-cell>
          <table:table-cell office:value-type="float" office:value="2241942.2800000003" table:style-name="ce139">
            <text:p>2.241.942,28<text:s/></text:p>
          </table:table-cell>
          <table:table-cell office:value-type="float" office:value="2337086.23" table:style-name="ce139">
            <text:p>2.337.086,23<text:s/></text:p>
          </table:table-cell>
          <table:table-cell office:value-type="float" office:value="845159.59" table:style-name="ce139">
            <text:p>845.159,59<text:s/></text:p>
          </table:table-cell>
          <table:table-cell office:value-type="float" office:value="2241942.2800000007" table:style-name="ce139">
            <text:p>2.241.942,28<text:s/></text:p>
          </table:table-cell>
          <table:table-cell table:number-columns-repeated="16378"/>
        </table:table-row>
        <table:table-row table:style-name="ro1">
          <table:table-cell table:number-columns-repeated="6" table:style-name="ce12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2">
            <text:p>Santo André, 31 de dezembro de 2017</text:p>
          </table:table-cell>
          <table:covered-table-cell table:number-columns-repeated="5"/>
          <table:table-cell table:number-columns-repeated="16378"/>
        </table:table-row>
        <table:table-row table:number-rows-repeated="8" table:style-name="ro1">
          <table:table-cell table:number-columns-repeated="6" table:style-name="ce123"/>
          <table:table-cell table:number-columns-repeated="16378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ntaccini, Marco Antonio Sudam</meta:initial-creator>
    <dc:creator>Wagner</dc:creator>
    <meta:creation-date>2017-02-16T12:38:00Z</meta:creation-date>
    <dc:date>2018-03-28T18:40:53Z</dc:date>
    <meta:print-date>2018-03-26T16:56:45Z</meta:print-date>
  </office:meta>
</office:document-meta>
</file>